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5902in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4" style:family="table-column">
      <style:table-column-properties style:column-width="6.6937in" style:use-optimal-column-width="false"/>
    </style:style>
    <style:style style:name="Table3" style:family="table">
      <style:table-properties style:width="6.6937in" fo:margin-left="0.000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justify" fo:margin-top="0.0395in" style:line-height-at-least="0.1868in" fo:margin-left="1.2597in">
        <style:tab-stops/>
      </style:paragraph-properties>
    </style:style>
    <style:style style:name="T8" style:parent-style-name="Шрифтнаабзацапоподразбиране" style:family="text">
      <style:text-properties style:font-name="Arial" style:font-name-complex="Arial"/>
    </style:style>
    <style:style style:name="T9" style:parent-style-name="Шрифтнаабзацапоподразбиране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justify" fo:margin-top="0.0694in" fo:margin-bottom="0.0694in" style:line-height-at-least="0.1868in" fo:margin-left="1.2597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 fo:margin-top="0.0784in" fo:margin-bottom="0.0395in" style:line-height-at-least="0.1868in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 fo:margin-top="0.0784in" fo:margin-bottom="0.0395in" style:line-height-at-least="0.1868in"/>
      <style:text-properties style:font-name="Arial" style:font-name-complex="Arial"/>
    </style:style>
    <style:style style:name="P13" style:parent-style-name="Standard" style:family="paragraph">
      <style:paragraph-properties fo:text-align="justify" fo:margin-top="0.0395in" fo:margin-bottom="0.0694in" style:line-height-at-least="0.1868in"/>
      <style:text-properties style:font-name="Arial" style:font-name-complex="Arial"/>
    </style:style>
    <style:style style:name="P14" style:parent-style-name="Standard" style:family="paragraph">
      <style:paragraph-properties fo:text-align="justify" fo:margin-top="0.0395in" fo:margin-bottom="0.0694in" style:line-height-at-least="0.1868in"/>
    </style:style>
    <style:style style:name="T15" style:parent-style-name="Шрифтнаабзацапоподразбиране" style:family="text">
      <style:text-properties style:font-name="Arial" style:font-name-complex="Arial"/>
    </style:style>
    <style:style style:name="T16" style:parent-style-name="Шрифтнаабзацапоподразбиране" style:family="text">
      <style:text-properties style:font-name="Arial" style:font-name-complex="Arial" fo:font-size="10pt" style:font-size-asian="10pt" style:font-size-complex="10pt" style:language-asian="bg" style:country-asian="BG"/>
    </style:style>
    <style:style style:name="P17" style:parent-style-name="Standard" style:family="paragraph">
      <style:paragraph-properties fo:text-align="justify" fo:margin-top="0.0784in" fo:margin-bottom="0.0395in" style:line-height-at-least="0.1868in" fo:text-indent="0.1965in"/>
      <style:text-properties style:font-name="Arial" style:font-name-complex="Arial"/>
    </style:style>
    <style:style style:name="P18" style:parent-style-name="Standard" style:family="paragraph">
      <style:paragraph-properties fo:text-align="justify" fo:margin-top="0.0694in" fo:margin-bottom="0.0694in" style:line-height-at-least="0.1868in" fo:text-indent="0.1965in"/>
    </style:style>
    <style:style style:name="T19" style:parent-style-name="Шрифтнаабзацапоподразбиране" style:family="text">
      <style:text-properties style:font-name="Arial" style:font-name-complex="Arial"/>
    </style:style>
    <style:style style:name="P20" style:parent-style-name="Standard" style:family="paragraph">
      <style:paragraph-properties fo:margin-bottom="0in" fo:line-height="100%"/>
    </style:style>
    <style:style style:name="T21" style:parent-style-name="Шрифтнаабзацапоподразбиране" style:family="text">
      <style:text-properties style:font-name="Arial" style:font-name-complex="Arial" fo:font-weight="bold" style:font-weight-asian="bold"/>
    </style:style>
    <style:style style:name="T22" style:parent-style-name="Шрифтнаабзацапоподразбиране" style:family="text">
      <style:text-properties style:font-name="Arial" style:font-name-complex="Arial" fo:font-weight="bold" style:font-weight-asian="bold" fo:color="#000000" style:language-asian="bg" style:country-asian="BG"/>
    </style:style>
    <style:style style:name="P23" style:parent-style-name="Standard" style:family="paragraph">
      <style:paragraph-properties fo:text-align="justify" fo:margin-top="0.0395in" fo:margin-bottom="0.0694in" style:line-height-at-least="0.1868in" fo:text-indent="0.1965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top="0.0694in" fo:margin-bottom="0.0694in" style:line-height-at-least="0.1868in" fo:text-indent="0.1965in"/>
      <style:text-properties style:font-name="Arial" style:font-name-complex="Arial"/>
    </style:style>
    <style:style style:name="P25" style:parent-style-name="Standard" style:family="paragraph">
      <style:paragraph-properties fo:text-align="justify" fo:margin-top="0.0694in" fo:margin-bottom="0.0694in" style:line-height-at-least="0.1868in"/>
    </style:style>
    <style:style style:name="T26" style:parent-style-name="Шрифтнаабзацапоподразбиране" style:family="text">
      <style:text-properties style:font-name="Arial" style:font-name-complex="Arial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top="0.0694in" fo:margin-bottom="0.0694in" style:line-height-at-least="0.1868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top="0.0694in" fo:margin-bottom="0.0694in" style:line-height-at-least="0.1868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top="0.0694in" fo:margin-bottom="0.0694in" style:line-height-at-least="0.1868in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 fo:margin-top="0.0395in" fo:margin-bottom="0.0694in" style:line-height-at-least="0.1868in" fo:text-indent="0.1965in"/>
      <style:text-properties style:font-name="Arial" style:font-name-complex="Arial"/>
    </style:style>
    <style:style style:name="P35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/>
    </style:style>
    <style:style style:name="P36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/>
    </style:style>
    <style:style style:name="P37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/>
    </style:style>
    <style:style style:name="P38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/>
    </style:style>
    <style:style style:name="P39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/>
    </style:style>
    <style:style style:name="P40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/>
    </style:style>
    <style:style style:name="P41" style:parent-style-name="Standard" style:family="paragraph">
      <style:paragraph-properties fo:text-align="justify" fo:margin-top="0.0694in" fo:margin-bottom="0.0694in" style:line-height-at-least="0.1868in"/>
    </style:style>
    <style:style style:name="T42" style:parent-style-name="Шрифтнаабзацапоподразбиране" style:family="text">
      <style:text-properties style:font-name="Arial" style:font-name-complex="Arial" fo:font-weight="bold" style:font-weight-asian="bold"/>
    </style:style>
    <style:style style:name="T43" style:parent-style-name="Шрифтнаабзацапоподразбиране" style:family="text"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text-align="justify" fo:margin-top="0.0395in" fo:margin-bottom="0.0694in" style:line-height-at-least="0.1868in" fo:text-indent="0.1965in"/>
      <style:text-properties style:font-name="Arial" style:font-name-complex="Arial"/>
    </style:style>
    <style:style style:name="P45" style:parent-style-name="Standard" style:family="paragraph">
      <style:paragraph-properties fo:text-align="justify" fo:margin-top="0.0395in" fo:margin-bottom="0.0694in" style:line-height-at-least="0.1868in" fo:text-indent="0.1965in"/>
      <style:text-properties style:font-name="Arial" style:font-name-complex="Arial" fo:font-weight="bold" style:font-weight-asian="bold" fo:color="#000000" style:language-asian="bg" style:country-asian="BG"/>
    </style:style>
    <style:style style:name="P46" style:parent-style-name="Standard" style:family="paragraph">
      <style:paragraph-properties fo:text-align="justify" fo:margin-top="0.0395in" fo:margin-bottom="0.0694in" style:line-height-at-least="0.1868in" fo:text-indent="0.1965in"/>
      <style:text-properties style:font-name="Arial" style:font-name-complex="Arial"/>
    </style:style>
    <style:style style:name="P47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/>
    </style:style>
    <style:style style:name="P48" style:parent-style-name="Standard" style:family="paragraph">
      <style:paragraph-properties fo:text-align="justify" fo:margin-top="0.0694in" fo:margin-bottom="0.0694in" style:line-height-at-least="0.1868in"/>
    </style:style>
    <style:style style:name="T49" style:parent-style-name="Шрифтнаабзацапоподразбиране" style:family="text">
      <style:text-properties style:font-name="Arial" style:font-name-complex="Arial" fo:font-weight="bold" style:font-weight-asian="bold"/>
    </style:style>
    <style:style style:name="T50" style:parent-style-name="Шрифтнаабзацапоподразбиране" style:family="text">
      <style:text-properties style:font-name="Arial" style:font-name-complex="Arial" fo:font-weight="bold" style:font-weight-asian="bold"/>
    </style:style>
    <style:style style:name="T51" style:parent-style-name="Шрифтнаабзацапоподразбиране" style:family="text">
      <style:text-properties style:font-name="Arial" style:font-name-complex="Arial" fo:font-weight="bold" style:font-weight-asian="bold" fo:color="#000000" style:language-asian="bg" style:country-asian="BG"/>
    </style:style>
    <style:style style:name="T52" style:parent-style-name="Шрифтнаабзацапоподразбиране" style:family="text">
      <style:text-properties style:font-name="Arial" style:font-name-complex="Arial" fo:font-weight="bold" style:font-weight-asian="bold" fo:color="#000000" fo:language="en" fo:country="US" style:language-asian="bg" style:country-asian="BG"/>
    </style:style>
    <style:style style:name="T53" style:parent-style-name="Шрифтнаабзацапоподразбиране" style:family="text">
      <style:text-properties style:font-name="Arial" style:font-name-complex="Arial" fo:font-weight="bold" style:font-weight-asian="bold" fo:color="#000000" style:language-asian="bg" style:country-asian="BG"/>
    </style:style>
    <style:style style:name="T54" style:parent-style-name="Шрифтнаабзацапоподразбиране" style:family="text">
      <style:text-properties style:font-name="Arial" style:font-name-complex="Arial" fo:font-weight="bold" style:font-weight-asian="bold" fo:color="#000000" fo:language="en" fo:country="US" style:language-asian="bg" style:country-asian="BG"/>
    </style:style>
    <style:style style:name="T55" style:parent-style-name="Шрифтнаабзацапоподразбиране" style:family="text">
      <style:text-properties style:font-name="Arial" style:font-name-complex="Arial" fo:font-weight="bold" style:font-weight-asian="bold" fo:color="#000000" style:language-asian="bg" style:country-asian="BG"/>
    </style:style>
    <style:style style:name="T56" style:parent-style-name="Шрифтнаабзацапоподразбиране" style:family="text">
      <style:text-properties style:font-name="Arial" style:font-name-complex="Arial" fo:font-weight="bold" style:font-weight-asian="bold" fo:color="#000000" fo:language="en" fo:country="US" style:language-asian="bg" style:country-asian="BG"/>
    </style:style>
    <style:style style:name="T57" style:parent-style-name="Шрифтнаабзацапоподразбиране" style:family="text">
      <style:text-properties style:font-name="Arial" style:font-name-complex="Arial" fo:font-weight="bold" style:font-weight-asian="bold" fo:font-style="italic" style:font-style-asian="italic" style:font-style-complex="italic" fo:color="#000000" style:language-asian="bg" style:country-asian="BG"/>
    </style:style>
    <style:style style:name="P58" style:parent-style-name="Standard" style:family="paragraph">
      <style:paragraph-properties fo:text-align="justify" fo:margin-top="0.0395in" fo:margin-bottom="0.0694in" style:line-height-at-least="0.1868in" fo:text-indent="0.1965in"/>
      <style:text-properties style:font-name="Arial" style:font-name-complex="Arial"/>
    </style:style>
    <style:style style:name="P59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/>
    </style:style>
    <style:style style:name="P60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 fo:font-weight="bold" style:font-weight-asian="bold"/>
    </style:style>
    <style:style style:name="P61" style:parent-style-name="Standard" style:family="paragraph">
      <style:paragraph-properties fo:text-align="justify" fo:margin-top="0.0694in" fo:margin-bottom="0.0694in" style:line-height-at-least="0.1868in"/>
    </style:style>
    <style:style style:name="T62" style:parent-style-name="Шрифтнаабзацапоподразбиране" style:family="text">
      <style:text-properties style:font-name="Arial" style:font-name-complex="Arial"/>
    </style:style>
    <style:style style:name="T63" style:parent-style-name="Шрифтнаабзацапоподразбиране" style:family="text">
      <style:text-properties style:font-name="Arial" style:font-name-complex="Arial"/>
    </style:style>
    <style:style style:name="T64" style:parent-style-name="Шрифтнаабзацапоподразбиране" style:family="text">
      <style:text-properties style:font-name="Arial" style:font-name-complex="Arial" fo:font-weight="bold" style:font-weight-asian="bold"/>
    </style:style>
    <style:style style:name="T65" style:parent-style-name="Шрифтнаабзацапоподразбиране" style:family="text">
      <style:text-properties style:font-name="Arial" style:font-name-complex="Arial"/>
    </style:style>
    <style:style style:name="P66" style:parent-style-name="Standard" style:family="paragraph">
      <style:paragraph-properties fo:text-align="justify" fo:margin-top="0.0395in" fo:margin-bottom="0.0694in" style:line-height-at-least="0.1868in" fo:text-indent="0.1965in"/>
      <style:text-properties style:font-name="Arial" style:font-name-complex="Arial"/>
    </style:style>
    <style:style style:name="P67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 fo:font-weight="bold" style:font-weight-asian="bold"/>
    </style:style>
    <style:style style:name="P68" style:parent-style-name="Standard" style:family="paragraph">
      <style:paragraph-properties fo:text-align="justify" fo:margin-top="0.0395in" fo:margin-bottom="0.0694in" style:line-height-at-least="0.1868in" fo:text-indent="0.1965in"/>
      <style:text-properties style:font-name="Arial" style:font-name-complex="Arial"/>
    </style:style>
    <style:style style:name="P69" style:parent-style-name="Standard" style:family="paragraph">
      <style:paragraph-properties fo:text-align="justify" fo:margin-top="0.0694in" fo:margin-bottom="0.0694in" style:line-height-at-least="0.1868in"/>
    </style:style>
    <style:style style:name="T70" style:parent-style-name="Шрифтнаабзацапоподразбиране" style:family="text">
      <style:text-properties style:font-name="Arial" style:font-name-complex="Arial" fo:font-weight="bold" style:font-weight-asian="bold"/>
    </style:style>
    <style:style style:name="T71" style:parent-style-name="Шрифтнаабзацапоподразбиране" style:family="text"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/>
    </style:style>
    <style:style style:name="P73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/>
    </style:style>
    <style:style style:name="P74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text-align="justify" fo:margin-top="0.0395in" fo:margin-bottom="0.0694in" style:line-height-at-least="0.1868in" fo:text-indent="0.1965in"/>
      <style:text-properties style:font-name="Arial" style:font-name-complex="Arial"/>
    </style:style>
    <style:style style:name="P76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/>
    </style:style>
    <style:style style:name="P77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text-align="justify" fo:margin-top="0.0395in" fo:margin-bottom="0.0694in" style:line-height-at-least="0.1868in" fo:text-indent="0.1965in"/>
      <style:text-properties style:font-name="Arial" style:font-name-complex="Arial"/>
    </style:style>
    <style:style style:name="P79" style:parent-style-name="Standard" style:family="paragraph">
      <style:paragraph-properties fo:text-align="justify" fo:margin-top="0.0694in" fo:margin-bottom="0.0694in" style:line-height-at-least="0.1868in" fo:text-indent="0.1965in"/>
    </style:style>
    <style:style style:name="T80" style:parent-style-name="Шрифтнаабзацапоподразбиране" style:family="text">
      <style:text-properties style:font-name="Arial" style:font-name-complex="Arial"/>
    </style:style>
    <style:style style:name="T81" style:parent-style-name="Шрифтнаабзацапоподразбиране" style:family="text">
      <style:text-properties style:font-name="Arial" style:font-name-complex="Arial" fo:font-style="italic" style:font-style-asian="italic" style:font-style-complex="italic"/>
    </style:style>
    <style:style style:name="P82" style:parent-style-name="Standard" style:family="paragraph">
      <style:paragraph-properties fo:text-align="justify" fo:margin-top="0.0694in" fo:margin-bottom="0.0694in" style:line-height-at-least="0.1868in" fo:text-indent="0.1965in"/>
      <style:text-properties style:font-name="Arial" style:font-name-complex="Arial"/>
    </style:style>
    <style:style style:name="P83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/>
    </style:style>
    <style:style style:name="P84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/>
    </style:style>
    <style:style style:name="P85" style:parent-style-name="Standard" style:family="paragraph">
      <style:paragraph-properties fo:text-align="justify" fo:margin-top="0.0694in" fo:margin-bottom="0.0694in" style:line-height-at-least="0.1868in"/>
      <style:text-properties style:font-name="Arial" style:font-name-complex="Arial" fo:language="en" fo:country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top="0.0395in" style:line-height-at-least="0.1868in" fo:margin-left="1.2597in">
        <style:tab-stops/>
      </style:paragraph-properties>
    </style:style>
  </office:automatic-styles>
  <office:body>
    <office:text text:use-soft-page-breaks="true">
      <text:p text:style-name="P1">Приложение № 5 към чл. 4, ал. 1</text:p>
      <text:p text:style-name="P2">(Ново - ДВ, бр. 12 от 2016 г., в сила от 12.02.2016 г., изм. и доп. - ДВ, бр. 3 от 2018 г.)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                          <text:s/></text:span><text:span text:style-name="T9">ДО</text:span></text:p>
            <text:p text:style-name="P10">                          <text:s/>ДИРЕКТОРА НА РИОСВ ПЛОВДИВ</text:p>
            <text:p text:style-name="P11">УВЕДОМЛЕНИЕ</text:p>
            <text:p text:style-name="P12">за инвестиционно предложение</text:p>
            <text:p text:style-name="P13"> </text:p>
            <text:p text:style-name="P14"><text:span text:style-name="T15">от ,,</text:span><text:span text:style-name="T16">РИЪЛ АУТО" ЕООД,<text:s/></text:span></text:p>
            <text:p text:style-name="P17">УВАЖАЕМИ ГОСПОДИН <text:s/>ДИРЕКТОР,</text:p>
            <text:p text:style-name="P18"><text:span text:style-name="T19">Уведомяваме Ви, че имаме следното инвестиционно предложение:</text:span></text:p>
            <text:p text:style-name="P20"><text:span text:style-name="T21">Да построим<text:s/></text:span><text:span text:style-name="T22">ПАРКИНГ В УПИ 56784.525.375 И 56784.525.376, ГРАД ПЛОВДИВ, РАЙОН ИЗТОЧЕН, БУЛ. МАРИЦА ЮГ.</text:span></text:p>
            <text:p text:style-name="P23">Характеристика на инвестиционното предложение:</text:p>
            <text:p text:style-name="P24">1. Резюме на предложението</text:p>
            <text:p text:style-name="P25"><text:span text:style-name="T26">Като<text:s/></text:span><text:span text:style-name="T27">собственици на горецитирания УПИ възнамеряваме да изградим ПАРКИНГ В УПИ 56784.525.375 И 56784.525.376, ГРАД ПЛОВДИВ, РАЙОН ИЗТОЧЕН, БУЛ. МАРИЦА ЮГ.</text:span></text:p>
            <text:p text:style-name="P28"><text:s text:c="6"/>Имотът е ъглов, граничи с две улици, от запад с продължението на <text:s/>ул.“Владая“ връзката между бул.“6-ти Септември“ и бул.“Марица-юг“. На север граничи с бул.“Марица- ЮГ“. Двете улици попадат в ПИ 56784.525.376 с отреждане за първостепенна улица. Парцелът е с неправилна <text:s/>форма, има слабо изразен наклон по оста север-юг. Проектната разработка предвижда два броя вход/изходи обслужващи паркинга. Първи вход/изход от запад. Геометричните характеристики на пътната ситуация са показани в графичната част на проектната разработка.</text:p>
            <text:p text:style-name="P29"><text:s text:c="6"/>Оформени 200 броя места за паркиране за леки автомобили. Също са предвидени и 6 броя паркоместа за автомобили управлявани от инвалиди. Размерите на паркоместата и гаражите осигуряват достатъчно пространство необходимо за паркиране на автомобилите.</text:p>
            <text:p text:style-name="P30"><text:span text:style-name="T31"><text:s/>(посочва се характерът на инвестиционното предложение, в т.ч. дали е за ново инвестицион</text:span><text:span text:style-name="T32">но предложение, и/или за разширение или изменение на производствената дейност съгласно приложение №</text:span><text:span text:style-name="T33"><text:s/>1 или приложение № 2 към Закона за опазване на околната среда (ЗООС)</text:span></text:p>
            <text:p text:style-name="P34">2. Описание на основните процеси, капацитет, обща използвана площ; необходимост от други свързани с основния предмет спомагателни или поддържащи дейности, в т.ч. ползване на съществуваща или необходимост от изграждане на нова техническа инфраструктура (пътища/улици, газопровод, електропроводи и др.); предвидени изкопни работи, предполагаема<text:s/>дълбочина на изкопите, ползване на взрив:</text:p>
            <text:p text:style-name="P35">За да се достигне необходимата носимоспособност и издържаща пътната конструкция, при връзката със съществуващата улична мрежа на гр. Пловдив, се предписва следната конструкция, както следва: Пътна конструкция за <text:s/>средно натоварване; Пътна конструкция за <text:s/>паркинг <text:s/>(трошена – скална фракция); За настилката от тротоарни плочи се предвижда.</text:p>
            <text:p text:style-name="P36"/>
            <text:p text:style-name="P37">-<text:tab/>Бетнови тротоарни плочи – 5 cm1;</text:p>
            <text:soft-page-break/>
            <text:p text:style-name="P38">-<text:tab/>Пясък - 6 cm1;</text:p>
            <text:p text:style-name="P39">-<text:tab/>Трошена скална <text:s/>фракция – 20 cm1;</text:p>
            <text:p text:style-name="P40">-<text:tab/>Съществуваща земна основа.</text:p>
            <text:p text:style-name="P41"><text:span text:style-name="T42">Няма<text:s/></text:span><text:span text:style-name="T43">необходимост от изграждане на нова техническа инфраструктура.</text:span></text:p>
            <text:p text:style-name="P44">3. Връзка с други съществуващи и одобрени с устройствен или друг план дейности в обхвата на въздействие на обекта на инвестиционното предложение, необходимост от издаване на съгласувателни/разрешителни документи по реда на специален закон; орган по одобряване/разрешаване на инвестиционното предложение по реда на специален закон:</text:p>
            <text:p text:style-name="P45">ПАРКИНГЪТ В УПИ 56784.525.375 И 56784.525.376, ГРАД ПЛОВДИВ, РАЙОН ИЗТОЧЕН, БУЛ. МАРИЦА ЮГ.</text:p>
            <text:p text:style-name="P46">4. Местоположение:</text:p>
            <text:p text:style-name="P47">(населено място, община, квартал, поземлен имот, като за линейни обекти се посочват засегнатите общини/райони/кметства, географски координати или правоъгълни проекционни UTM координати в 35 зона в БГС2005, собственост, близост до или засягане на елементи на Националната екологична мрежа (НЕМ), обекти, подлежащи на здравна защита, и територии за опазване на обектите на културното наследство, очаквано трансгранично въздействие, схема на нова или промяна на съществуваща пътна инфраструктура)</text:p>
            <text:p text:style-name="P48"><text:span text:style-name="T49"><text:s text:c="3"/>Горецитираният УПИ се н</text:span><text:span text:style-name="T50">амира на гр. Пловдив, район Източен, бул. МАРИЦА-ЮГ и<text:s/></text:span><text:span text:style-name="T51"><text:s/>(</text:span><text:span text:style-name="T52">ПИ с ИД 56784.525.375</text:span><text:span text:style-name="T53"><text:s/>ПИ с ИД56784.525.376 <text:s/></text:span><text:span text:style-name="T54"><text:s/></text:span><text:span text:style-name="T55">по КК на гр. Пловдив</text:span><text:span text:style-name="T56">)</text:span><text:span text:style-name="T57">.</text:span></text:p>
            <text:p text:style-name="P58">5. Природни ресурси, предвидени за използване по време на строителството и експлоатацията:</text:p>
            <text:p text:style-name="P59">(включително предвидено водовземане за<text:s/>питейни, промишлени и други нужди - чрез обществено водоснабдяване (ВиК или друга мрежа) и/или водовземане или ползване на повърхностни води и/или подземни води, необходими количества, съществуващи съоръжения или необходимост от изграждане на нови)</text:p>
            <text:p text:style-name="P60"><text:s text:c="3"/>Паркингът ще се изгражда от Пясък; Трошена скална <text:s/>фракция; Съществуваща земна основа, готови бетнови тротоарни плочи. Подземни води няма да се ползват.</text:p>
            <text:p text:style-name="P61"><text:span text:style-name="T62">     6. Очаквани вещества, които ще бъдат емитирани от дейността, в т.ч. приоритетни и/или опасни, при коит</text:span><text:span text:style-name="T63">о се осъществява или е възможен контакт с води:<text:s/></text:span><text:span text:style-name="T64">Не се очакват емисии на вредни вещества</text:span><text:span text:style-name="T65">.</text:span></text:p>
            <text:p text:style-name="P66">7. Очаквани общи емисии на вредни вещества във въздуха по замърсители:</text:p>
            <text:p text:style-name="P67">Не се очакват емисии на вредни вещества във въздуха.</text:p>
            <text:p text:style-name="P68">8. Отпадъци, които се очаква да се генерират, и предвиждания за тяхното третиране:</text:p>
            <text:p text:style-name="P69"><text:span text:style-name="T70">Очакваните отпадъци са строителни и битови. Строителните отпадъци ще се събират и извозват в контейнери на посочено от общинската администрация място, в съответствие с действащата нормативна уредба. Битовите отпадъци</text:span><text:span text:style-name="T71"><text:s/>ще се събират и извозват чрез мрежата за сметосъбиране.</text:span></text:p>
            <text:p text:style-name="P72">9. Отпадъчни води:</text:p>
            <text:p text:style-name="P73">(очаквано количество и вид на формираните отпадъчни води по потоци (битови, промишлени и др.), сезонност, предвидени начини за третирането им (пречиствателна станция/съоръжение и др.), отвеждане и заустване в канализационна система/повърхностен воден обект/водоплътна изгребна яма и др.)</text:p>
            <text:soft-page-break/>
            <text:p text:style-name="P74">Отводняването от повърхностни води ще се осъществява с помощта на надлъжни и напречни наклони, разработени в част „Геодезия“. Естествено отводняване<text:s/>през настилката- естествен трошен камък.</text:p>
            <text:p text:style-name="P75">10. Опасни химични вещества, които се очаква да бъдат налични на площадката на предприятието/съоръжението:</text:p>
            <text:p text:style-name="P76">(в случаите по чл. 99б ЗООС се представя информация за вида и количеството на опасните вещества, които ще са налични в предприятието/съоръжението съгласно приложение № 1 към Наредбата за предотвратяване на големи аварии и ограничаване на последствията от тях)</text:p>
            <text:p text:style-name="P77">Не се предвижда съхранение или продажба на опасни химически вещества.</text:p>
            <text:p text:style-name="P78">І. Моля да ни информирате за<text:s/>необходимите действия, които трябва да предприемем, по реда на глава шеста ЗООС. Моля, на основание чл. 93, ал. 9, т. 1 ЗООС да се проведе задължителна ОВОС, без да се извършва преценка.</text:p>
            <text:p text:style-name="P79"><text:span text:style-name="T80">ІІ. Друга информация<text:s/></text:span><text:span text:style-name="T81">(не е задължително за попълване)</text:span></text:p>
            <text:p text:style-name="P82">Моля да бъде допуснато извършването само на ОВОС (в случаите по чл. 91, ал. 2 ЗООС, когато за инвестиционно предложение, включено в приложение № 1 или в приложение № 2 към ЗООС, се изисква и изготвянето на самостоятелен план или програма по чл. 85, ал. 1 и 2 ЗООС) поради<text:s/>следните основания (мотиви):</text:p>
            <text:p text:style-name="P83">........................................................................................................................................................</text:p>
            <text:p text:style-name="P84">........................................................................................................................................................</text:p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style:font-name-complex="Mangal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Горенколонтитул" style:display-name="Горен колонтитул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</meta:initial-creator>
    <dc:creator>Vera Katsarova</dc:creator>
    <meta:creation-date>2020-02-03T13:11:00Z</meta:creation-date>
    <dc:date>2025-04-16T12:30:00Z</dc:date>
    <meta:print-date>2022-07-28T09:32:00Z</meta:print-date>
    <meta:template xlink:href="Normal" xlink:type="simple"/>
    <meta:editing-cycles>28</meta:editing-cycles>
    <meta:editing-duration>PT11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08" meta:character-count="6747" meta:row-count="47" meta:non-whitespace-character-count="5752"/>
  </office:meta>
</office:document-meta>
</file>